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0000003BC000009D3C05E1CA8.wmf"/>
  <manifest:file-entry manifest:media-type="image/jpeg" manifest:full-path="Pictures/100000000000020B0000030DCA87E0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8pt" fo:font-weight="bold" style:font-size-asian="18pt" style:font-weight-asian="bold" style:font-name-complex="Tahoma" style:font-size-complex="18pt"/>
    </style:style>
    <style:style style:name="P2" style:family="paragraph" style:parent-style-name="Standard">
      <style:text-properties style:font-name="Gill Sans" fo:font-size="7pt" fo:language="pt" fo:country="BR" style:font-size-asian="7pt" style:font-size-complex="7pt"/>
    </style:style>
    <style:style style:name="P3" style:family="paragraph" style:parent-style-name="Standard">
      <style:text-properties style:font-name="Gill Sans" fo:font-size="7.5pt" fo:language="pt" fo:country="BR" style:font-size-asian="7.5pt"/>
    </style:style>
    <style:style style:name="P4" style:family="paragraph" style:parent-style-name="Standard">
      <style:paragraph-properties fo:text-align="center" style:justify-single-word="false"/>
      <style:text-properties style:font-name="Gill Sans" fo:font-size="7.5pt" fo:language="en" fo:country="GB" style:font-size-asian="7.5pt"/>
    </style:style>
    <style:style style:name="P5" style:family="paragraph" style:parent-style-name="Standard">
      <style:paragraph-properties fo:text-align="center" style:justify-single-word="false"/>
      <style:text-properties style:font-name="Gill Sans" fo:font-size="4pt" fo:language="en" fo:country="GB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style:font-name="Gill Sans" fo:font-size="9pt" fo:language="en" fo:country="GB" style:font-size-asian="9pt" style:font-size-complex="9pt"/>
    </style:style>
    <style:style style:name="P7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P8" style:family="paragraph" style:parent-style-name="Standard">
      <style:text-properties style:font-name="Arial" fo:font-size="2pt" fo:language="gl" fo:country="ES" fo:font-style="italic" style:font-size-asian="2pt" style:font-style-asian="italic" style:font-size-complex="2pt"/>
    </style:style>
    <style:style style:name="P9" style:family="paragraph" style:parent-style-name="Standard">
      <style:text-properties style:font-name="Arial" fo:font-size="7pt" fo:language="pt" fo:country="PT" fo:font-style="italic" style:font-size-asian="7pt" style:font-style-asian="italic" style:font-size-complex="7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fo:font-size="10pt" fo:language="gl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gl" fo:country="E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">
      <style:text-properties style:font-name="Aria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Footer">
      <style:text-properties fo:font-size="10pt" fo:language="zxx" fo:country="none" style:font-size-asian="10pt" style:language-asian="zxx" style:country-asian="none"/>
    </style:style>
    <style:style style:name="P22" style:family="paragraph" style:parent-style-name="Standard">
      <style:paragraph-properties fo:margin-top="0cm" fo:margin-bottom="0.212cm" fo:line-height="150%" fo:text-align="start" style:justify-single-word="false">
        <style:tab-stops>
          <style:tab-stop style:position="0.457cm"/>
        </style:tab-stops>
      </style:paragraph-properties>
    </style:style>
    <style:style style:name="P23" style:family="paragraph" style:parent-style-name="Standard" style:master-page-name="Standard">
      <style:paragraph-properties fo:margin-top="0cm" fo:margin-bottom="0.212cm" fo:line-height="150%" fo:text-align="center" style:justify-single-word="false" style:page-number="auto"/>
    </style:style>
    <style:style style:name="P24" style:family="paragraph" style:parent-style-name="Standard">
      <style:paragraph-properties fo:margin-top="0cm" fo:margin-bottom="0.212cm" fo:line-height="150%" fo:text-align="start" style:justify-single-word="false">
        <style:tab-stops>
          <style:tab-stop style:position="0.457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25" style:family="paragraph" style:parent-style-name="Standard">
      <style:paragraph-properties fo:margin-top="0cm" fo:margin-bottom="0.212cm" fo:line-height="150%" fo:text-align="start" style:justify-single-word="false">
        <style:tab-stops>
          <style:tab-stop style:position="0.457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Arial" fo:font-size="7.5pt" fo:language="gl" fo:country="ES" fo:font-weight="bold" style:font-size-asian="7.5pt" style:font-weight-asian="bold" style:font-weight-complex="bold"/>
    </style:style>
    <style:style style:name="T3" style:family="text">
      <style:text-properties style:font-name="Arial" fo:font-size="7.5pt" fo:language="gl" fo:country="ES" fo:font-style="italic" style:font-size-asian="7.5pt" style:font-style-asian="italic"/>
    </style:style>
    <style:style style:name="T4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5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language="gl" fo:country="ES" style:font-size-asian="9pt" style:font-name-complex="Arial" style:font-size-complex="9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gl" fo:country="ES" style:font-size-asian="10pt" style:font-name-complex="Arial" style:font-size-complex="10pt"/>
    </style:style>
    <style:style style:name="T13" style:family="text">
      <style:text-properties style:font-name="Gill Sans" fo:font-size="7.5pt" fo:language="pt" fo:country="BR" style:font-size-asian="7.5pt"/>
    </style:style>
    <style:style style:name="T14" style:family="text">
      <style:text-properties style:font-name="Gill Sans" fo:font-size="7.5pt" fo:language="pt" fo:country="BR" fo:font-style="italic" style:font-size-asian="7.5pt" style:font-style-asian="italic"/>
    </style:style>
    <style:style style:name="T15" style:family="text">
      <style:text-properties style:font-name="Gill Sans" fo:font-size="7.5pt" fo:language="en" fo:country="GB" style:font-size-asian="7.5pt"/>
    </style:style>
    <style:style style:name="T16" style:family="text">
      <style:text-properties style:font-name="Gill Sans" fo:font-size="10pt" fo:language="pt" fo:country="PT" style:font-size-asian="10pt" style:font-name-complex="Arial"/>
    </style:style>
    <style:style style:name="T17" style:family="text">
      <style:text-properties style:font-name="Arial Black" fo:font-size="7.5pt" fo:language="gl" fo:country="ES" fo:font-style="italic" style:font-size-asian="7.5pt" style:font-style-asian="italic" style:font-style-complex="italic"/>
    </style:style>
    <style:style style:name="T18" style:family="text">
      <style:text-properties fo:color="#008000" style:font-name="Arial" fo:font-size="7.5pt" fo:language="gl" fo:country="ES" fo:font-weight="bold" style:font-size-asian="7.5pt" style:font-weight-asian="bold" style:font-weight-complex="bold"/>
    </style:style>
    <style:style style:name="T19" style:family="text">
      <style:text-properties fo:color="#008000" style:font-name="Arial" fo:font-size="7.5pt" fo:language="gl" fo:country="ES" fo:font-style="italic" fo:font-weight="bold" style:font-size-asian="7.5pt" style:font-style-asian="italic" style:font-weight-asian="bold" style:font-weight-complex="bold"/>
    </style:style>
    <style:style style:name="T20" style:family="text">
      <style:text-properties fo:color="#008000" style:font-name="Arial" fo:font-size="7.5pt" fo:language="gl" fo:country="ES" fo:font-style="italic" style:font-size-asian="7.5pt" style:font-style-asian="italic"/>
    </style:style>
    <style:style style:name="T21" style:family="text">
      <style:text-properties style:font-name-complex="Arial" style:font-weight-complex="bold"/>
    </style:style>
    <style:style style:name="T22" style:family="text">
      <style:text-properties style:font-name="Symbol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Symbol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1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O</text:span><text:span text:style-name="T5"> CAMBIO CLIMÁTICO, UNHA CONSECUENCIA MÁIS DUN MODELO INSUSTENTABLE</text:span></text:p>
      <text:p text:style-name="P24"/>
      <text:p text:style-name="P22"><text:span text:style-name="T21"><text:tab/></text:span><text:span text:style-name="T6">PARTE 1: ACCIÓNS PRÁCTICAS PARA O CAMBIO</text:span></text:p>
      <text:p text:style-name="P25"><text:tab/>PARTE 2: <text:s/>COMUNICACIÓN E EDUCACIÓN AMBIENTAL COMO FERRAMENTA PARA O CAMBIO DE <text:s/><text:tab/><text:tab/><text:tab/><text:tab/>HÁBITOS <text:s/>ACTITUDES</text:p>
      <text:p text:style-name="P10"/>
      <text:p text:style-name="P10"/>
      <text:p text:style-name="P10">Nome e apelidos: <text:s text:c="59"/>N.I.F.: <text:s text:c="40"/>Idade:</text:p>
      <text:p text:style-name="P11"/>
      <text:p text:style-name="P11">Enderezo: <text:s text:c="71"/>Poboación: <text:s text:c="30"/>C.P.: <text:s text:c="17"/></text:p>
      <text:p text:style-name="P11"/>
      <text:p text:style-name="P18"><text:span text:style-name="T8">Concello: <text:s text:c="31"/>Teléfono: <text:s text:c="23"/><text:tab/>Correo Electrónico:</text:span><text:span text:style-name="T9"> </text:span></text:p>
      <text:p text:style-name="P12"><text:tab/><text:tab/> <text:s text:c="6"/></text:p>
      <text:p text:style-name="P14"/>
      <text:p text:style-name="P19"><text:span text:style-name="T10">Inscrición no seminario:<text:tab/></text:span><text:span text:style-name="T11">parte I <text:s/></text:span><text:span text:style-name="T22"></text:span><text:span text:style-name="T11"> <text:s text:c="4"/><text:tab/> <text:tab/><text:tab/>parte II </text:span><text:span text:style-name="T22"></text:span><text:span text:style-name="T11"><text:tab/><text:tab/> parte I e II </text:span><text:span text:style-name="T22"></text:span><text:span text:style-name="T10"><text:tab/></text:span></text:p>
      <text:p text:style-name="P15"><text:tab/>(sinalar cun “X”)</text:p>
      <text:p text:style-name="P16"/>
      <text:p text:style-name="P14">Vinculación coa temática do seminario:</text:p>
      <text:p text:style-name="P14"/>
      <text:p text:style-name="P14"/>
      <text:p text:style-name="P14">Coñecementos previos:</text:p>
      <text:p text:style-name="P13"/>
      <text:p text:style-name="P13"/>
      <text:p text:style-name="P13"/>
      <text:p text:style-name="P13">O que espero do seminario é: </text:p>
      <text:p text:style-name="P14"/>
      <text:p text:style-name="P14"/>
      <text:p text:style-name="P14"/>
      <text:p text:style-name="P19"><text:span text:style-name="T10">Socio/a de Amigos da Terra:</text:span><text:span text:style-name="T12"> <text:s text:c="2"/><text:tab/>sí <text:s/></text:span><text:span text:style-name="T23"></text:span><text:span text:style-name="T12"> <text:s text:c="5"/><text:tab/>non </text:span><text:span text:style-name="T23"></text:span><text:span text:style-name="T12"><text:tab/></text:span></text:p>
      <text:p text:style-name="P15">(sinalar cun “X”)</text:p>
      <text:p text:style-name="P15"/>
      <text:p text:style-name="P17"/>
      <text:p text:style-name="P20"><text:span text:style-name="T7"><text:tab/>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ill Sans" svg:font-family="'Gill Sans'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text-properties fo:language="es" fo:country="ES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97cm" fo:text-align="justify" style:justify-single-word="false" fo:keep-with-next="always"/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76cm" fo:margin-bottom="0.176cm" style:line-height-at-least="0.397cm" fo:keep-with-next="always"/>
      <style:text-properties fo:color="#000000" style:font-name="Arial" fo:language="es" fo:country="ES"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fo:language="es" fo:country="ES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orphans="0" fo:widows="0" fo:hyphenation-ladder-count="no-limit" fo:keep-with-next="always" style:text-autospace="none" style:punctuation-wrap="simple" style:vertical-align="baseline"/>
      <style:text-properties style:font-name="Arial" fo:font-size="14pt" fo:language="es" fo:country="ES" style:font-size-asian="14pt" style:font-name-complex="Arial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/>
      <style:text-properties style:font-name="Arial" fo:language="es" fo:country="ES" style:font-name-complex="Arial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Arial" fo:language="es" fo:country="ES" style:font-name-complex="Arial" style:font-size-complex="10pt"/>
    </style:style>
    <style:style style:name="Texto_20_sin_20_formato1" style:display-name="Texto sin formato1" style:family="paragraph" style:parent-style-name="Standard">
      <style:text-properties style:font-name="Courier New" fo:font-size="10pt" fo:language="es" fo:country="E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Wingdings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2z0" style:family="text">
      <style:text-properties style:font-name="Times New Roman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Tahoma" style:font-name-asian="Times New Roman" style:font-name-complex="Tahom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-Emphasis" style:family="text">
      <style:text-properties fo:font-size="12pt" fo:font-style="italic" style:font-size-asian="12pt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8pt" fo:font-weight="bold" style:font-size-asian="18pt" style:font-weight-asian="bold" style:font-name-complex="Tahoma" style:font-size-complex="18pt"/>
    </style:style>
    <style:style style:name="MP2" style:family="paragraph" style:parent-style-name="Standard">
      <style:text-properties style:font-name="Gill Sans" fo:font-size="7pt" fo:language="pt" fo:country="BR" style:font-size-asian="7pt" style:font-size-complex="7pt"/>
    </style:style>
    <style:style style:name="MP3" style:family="paragraph" style:parent-style-name="Standard">
      <style:text-properties style:font-name="Gill Sans" fo:font-size="7.5pt" fo:language="pt" fo:country="BR" style:font-size-asian="7.5pt"/>
    </style:style>
    <style:style style:name="MP4" style:family="paragraph" style:parent-style-name="Standard">
      <style:paragraph-properties fo:text-align="center" style:justify-single-word="false"/>
      <style:text-properties style:font-name="Gill Sans" fo:font-size="7.5pt" fo:language="en" fo:country="GB" style:font-size-asian="7.5pt"/>
    </style:style>
    <style:style style:name="MP5" style:family="paragraph" style:parent-style-name="Standard">
      <style:paragraph-properties fo:text-align="center" style:justify-single-word="false"/>
      <style:text-properties style:font-name="Gill Sans" fo:font-size="4pt" fo:language="en" fo:country="GB" style:font-size-asian="4pt" style:font-size-complex="4pt"/>
    </style:style>
    <style:style style:name="MP6" style:family="paragraph" style:parent-style-name="Standard">
      <style:paragraph-properties fo:text-align="center" style:justify-single-word="false"/>
      <style:text-properties style:font-name="Gill Sans" fo:font-size="9pt" fo:language="en" fo:country="GB" style:font-size-asian="9pt" style:font-size-complex="9pt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 style:parent-style-name="Footer">
      <style:text-properties fo:font-size="10pt" fo:language="zxx" fo:country="none" style:font-size-asian="10pt" style:language-asian="zxx" style:country-asian="none"/>
    </style:style>
    <style:style style:name="MP9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MP10" style:family="paragraph" style:parent-style-name="Standard">
      <style:text-properties style:font-name="Arial" fo:font-size="2pt" fo:language="gl" fo:country="ES" fo:font-style="italic" style:font-size-asian="2pt" style:font-style-asian="italic" style:font-size-complex="2pt"/>
    </style:style>
    <style:style style:name="MP11" style:family="paragraph" style:parent-style-name="Standard">
      <style:text-properties style:font-name="Arial" fo:font-size="7pt" fo:language="pt" fo:country="PT" fo:font-style="italic" style:font-size-asian="7pt" style:font-style-asian="italic" style:font-size-complex="7pt"/>
    </style:style>
    <style:style style:name="MT1" style:family="text">
      <style:text-properties style:font-name="Arial" fo:font-size="18pt" fo:font-weight="bold" style:font-size-asian="18pt" style:font-weight-asian="bold" style:font-name-complex="Tahoma" style:font-size-complex="18pt"/>
    </style:style>
    <style:style style:name="MT2" style:family="text">
      <style:text-properties style:font-name="Gill Sans" fo:font-size="7.5pt" fo:language="pt" fo:country="BR" style:font-size-asian="7.5pt"/>
    </style:style>
    <style:style style:name="MT3" style:family="text">
      <style:text-properties style:font-name="Gill Sans" fo:font-size="7.5pt" fo:language="pt" fo:country="BR" fo:font-style="italic" style:font-size-asian="7.5pt" style:font-style-asian="italic"/>
    </style:style>
    <style:style style:name="MT4" style:family="text">
      <style:text-properties style:font-name="Gill Sans" fo:font-size="7.5pt" fo:language="en" fo:country="GB" style:font-size-asian="7.5pt"/>
    </style:style>
    <style:style style:name="MT5" style:family="text">
      <style:text-properties style:font-name="Arial" fo:font-size="7.5pt" fo:language="gl" fo:country="ES" fo:font-weight="bold" style:font-size-asian="7.5pt" style:font-weight-asian="bold" style:font-weight-complex="bold"/>
    </style:style>
    <style:style style:name="MT6" style:family="text">
      <style:text-properties style:font-name="Arial Black" fo:font-size="7.5pt" fo:language="gl" fo:country="ES" fo:font-style="italic" style:font-size-asian="7.5pt" style:font-style-asian="italic" style:font-style-complex="italic"/>
    </style:style>
    <style:style style:name="MT7" style:family="text">
      <style:text-properties style:font-name="Arial" fo:font-size="7.5pt" fo:language="gl" fo:country="ES" fo:font-style="italic" style:font-size-asian="7.5pt" style:font-style-asian="italic"/>
    </style:style>
    <style:style style:name="MT8" style:family="text">
      <style:text-properties fo:color="#008000" style:font-name="Arial" fo:font-size="7.5pt" fo:language="gl" fo:country="ES" fo:font-weight="bold" style:font-size-asian="7.5pt" style:font-weight-asian="bold" style:font-weight-complex="bold"/>
    </style:style>
    <style:style style:name="MT9" style:family="text">
      <style:text-properties fo:color="#008000" style:font-name="Arial" fo:font-size="7.5pt" fo:language="gl" fo:country="ES" fo:font-style="italic" fo:font-weight="bold" style:font-size-asian="7.5pt" style:font-style-asian="italic" style:font-weight-asian="bold" style:font-weight-complex="bold"/>
    </style:style>
    <style:style style:name="MT10" style:family="text">
      <style:text-properties fo:color="#008000" style:font-name="Arial" fo:font-size="7.5pt" fo:language="gl" fo:country="ES" fo:font-style="italic" style:font-size-asian="7.5pt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11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11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page-layout style:name="Mpm1">
      <style:page-layout-properties fo:page-width="20.999cm" fo:page-height="29.699cm" style:num-format="1" style:print-orientation="portrait" fo:margin-top="1.249cm" fo:margin-bottom="1.249cm" fo:margin-left="1.588cm" fo:margin-right="2.26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726cm" fo:margin-left="0cm" fo:margin-right="0cm" fo:margin-bottom="5.627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6.974cm" fo:margin-bottom="3.17cm" fo:margin-left="1.588cm" fo:margin-right="2.26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7.78cm" svg:y="1.709cm" svg:width="0.954cm" svg:height="2.515cm" draw:z-index="5"><draw:image xlink:href="Pictures/20000020000003BC000009D3C05E1CA8.wmf" xlink:type="simple" xlink:show="embed" xlink:actuate="onLoad"/></draw:frame></text:p>
        <text:p text:style-name="Header"><text:span text:style-name="MT1"><text:s/></text:span><draw:frame draw:style-name="Mfr2" draw:name="Marco2" text:anchor-type="char" svg:x="10.732cm" svg:y="2.053cm" svg:width="8.243cm" svg:height="2.274cm" draw:z-index="0"><draw:text-box><text:p text:style-name="MP2"/><text:p text:style-name="MP3"><text:tab/></text:p><text:p text:style-name="Standard"><text:span text:style-name="MT2">Rúa da Concordia 20, 2º esquerda</text:span><text:span text:style-name="MT3">. <text:s text:c="3"/></text:span><text:span text:style-name="MT4">32003 <text:s text:c="2"/>OURENSE</text:span></text:p><text:p text:style-name="MP4">Tlf: 34 988 374318. Fax: 34 988 511020</text:p><text:p text:style-name="MP5"/><text:p text:style-name="MP6">info@amigosdaterra.net</text:p></draw:text-box></draw:frame><draw:line text:anchor-type="char" draw:z-index="1" draw:style-name="Mgr1" draw:text-style-name="MP7" svg:x1="10.732cm" svg:y1="2.35cm" svg:x2="10.732cm" svg:y2="4.13cm"><text:p/></draw:line><draw:g text:anchor-type="char" draw:z-index="2" draw:style-name="Mgr2"><draw:line draw:style-name="Mgr3" draw:text-style-name="MP7" svg:x1="-0.635cm" svg:y1="-0.307cm" svg:x2="-0.635cm" svg:y2="2.229cm"><text:p/></draw:line><draw:line draw:style-name="Mgr3" draw:text-style-name="MP7" svg:x1="-0.134cm" svg:y1="-0.307cm" svg:x2="-0.134cm" svg:y2="2.229cm"><text:p/></draw:line><draw:line draw:style-name="Mgr3" draw:text-style-name="MP7" svg:x1="18.868cm" svg:y1="-0.307cm" svg:x2="18.868cm" svg:y2="2.229cm"><text:p/></draw:line><draw:line draw:style-name="Mgr3" draw:text-style-name="MP7" svg:x1="-0.635cm" svg:y1="2.221cm" svg:x2="18.863cm" svg:y2="2.221cm"><text:p/></draw:line><draw:line draw:style-name="Mgr3" draw:text-style-name="MP7" svg:x1="-0.635cm" svg:y1="-0.307cm" svg:x2="18.863cm" svg:y2="-0.307cm"><text:p/></draw:line></draw:g><draw:frame draw:style-name="Mfr3" draw:name="gráficos2" text:anchor-type="char" svg:x="8.841cm" svg:y="-0.307cm" svg:width="1.776cm" svg:height="2.528cm" draw:z-index="4"><draw:image xlink:href="Pictures/100000000000020B0000030DCA87E01F.jpg" xlink:type="simple" xlink:show="embed" xlink:actuate="onLoad"/><draw:contour-polygon svg:width="523px" svg:height="771px" svg:viewBox="0 0 523 771" draw:points="0,0 0,771 523,771 523,0" draw:recreate-on-edit="false"/></draw:frame><text:span text:style-name="MT1">FICHA DE INSCRICIÓN</text:span></text:p>
      </style:header>
      <style:footer>
        <text:p text:style-name="MP8"><draw:frame draw:style-name="Mfr4" draw:name="Marco1" text:anchor-type="char" svg:x="1.016cm" svg:y="26.416cm" svg:width="9.386cm" svg:height="1.898cm" draw:z-index="3"><draw:text-box><text:p text:style-name="Standard"><text:span text:style-name="MT5">amigos da terra</text:span><text:span text:style-name="MT6"> </text:span><text:span text:style-name="MT7">forma parte de amigos de la tierra internacional [foei], </text:span></text:p><text:p text:style-name="MP9">unha federación de organizacións de todo o mundo activas en campañas para protexer o medio ambiente e crear sociedades sostibles </text:p><text:p text:style-name="MP10"/><text:p text:style-name="Standard"><text:span text:style-name="MT8">amigos da terra</text:span><text:span text:style-name="MT9"> </text:span><text:span text:style-name="MT10">figura no rexistro central de asociacións co número 84/98</text:span></text:p><text:p text:style-name="MP11">CIF: G-32242422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L CAMBIO CLIMÁTICO COMO UN PROBLEMA DE MEDIO AMBIENTE</dc:title>
    <meta:initial-creator>user1</meta:initial-creator>
    <meta:creation-date>2006-08-17T13:15:00</meta:creation-date>
    <dc:date>2009-10-06T15:19:55</dc:date>
    <meta:print-date>2007-11-07T14:26:00</meta:print-date>
    <meta:editing-cycles>14</meta:editing-cycles>
    <meta:editing-duration>PT00H46M06S</meta:editing-duration>
    <meta:generator>OpenOffice.org/3.0$Linux OpenOffice.org_project/300m15$Build-9379</meta:generator>
    <meta:document-statistic meta:table-count="0" meta:image-count="2" meta:object-count="0" meta:page-count="1" meta:paragraph-count="24" meta:word-count="152" meta:character-count="1258"/>
  </office:meta>
</office:document-meta>
</file>